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dakkapel op het voordakvlak, Zuiderwind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00 </text:p>
            <text:p text:style-name="common-al">OLO-nummer: 6171775_1  </text:p>
            <text:p text:style-name="common-al">Omschrijving: realiseren dakkapel op het voordakvlak </text:p>
            <text:p text:style-name="common-al">Adres: Zuiderwind 6 te Arnhem </text:p>
            <text:p text:style-name="common-al">Activiteiten: Bouwen </text:p>
            <text:p text:style-name="common-al">Besluit: Verlenen </text:p>
            <text:p text:style-name="common-al">Datum ondertekening: 03-08-2021</text:p>
            <text:p text:style-name="common-al">Datum verzending: 0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realiseren dakkapel op het voordakvlak, Zuiderwind 6 te Arnhem</meta:user-defined>
    <meta:user-defined meta:name="DCTERMS.W3CDTF/DCTERMS.available">2021-08-18</meta:user-defined>
    <meta:user-defined meta:name="DCTERMS.W3CDTF/OVERHEIDop.jaargang">2021</meta:user-defined>
    <meta:user-defined meta:name="OVERHEIDop.publicationIssue">278766</meta:user-defined>
    <meta:user-defined meta:name="OVERHEIDop.GmbID/DC.identifier">gmb-2021-278766</meta:user-defined>
    <meta:user-defined meta:name="OVERHEIDop.versieInformatie"/>
  </office:meta>
</office:document-meta>
</file>