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woning - Zuidervaart 83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H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83 Zuidschermer</text:span>: het bouwen van een woning Datum ontvangst: 12 augustus 2021.</text:p>
            <text:p text:style-name="common-al">Zaaknummer: 000023498000002349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6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980</meta:user-defined>
    <dc:language>nl</dc:language>
    <meta:user-defined meta:name="OVERHEIDop.locatietype/OVERHEIDop.gebiedsmarkering">Adres</meta:user-defined>
    <meta:user-defined meta:name="DC.title">Gemeente Alkmaar - aanvraag omgevingsvergunning - bouwen van een woning - Zuidervaart 83, Zuidscherm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63</meta:user-defined>
    <meta:user-defined meta:name="OVERHEIDop.GmbID/DC.identifier">gmb-2021-278763</meta:user-defined>
    <meta:user-defined meta:name="OVERHEIDop.versieInformatie"/>
  </office:meta>
</office:document-meta>
</file>