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hotel naar 12 appartementen - Achter De Ves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Z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 De Vest 3 Alkmaar</text:span>: het verbouwen van een hotel naar 12 appartementen Datum ontvangst: 12 augustus 2021.</text:p>
            <text:p text:style-name="common-al">Zaaknummer: 000023496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6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4966</meta:user-defined>
    <dc:language>nl</dc:language>
    <meta:user-defined meta:name="OVERHEIDop.locatietype/OVERHEIDop.gebiedsmarkering">Adres</meta:user-defined>
    <meta:user-defined meta:name="DC.title">Gemeente Alkmaar - aanvraag omgevingsvergunning - verbouwen van een hotel naar 12 appartementen - Achter De Vest 3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61</meta:user-defined>
    <meta:user-defined meta:name="OVERHEIDop.GmbID/DC.identifier">gmb-2021-278761</meta:user-defined>
    <meta:user-defined meta:name="OVERHEIDop.versieInformatie"/>
  </office:meta>
</office:document-meta>
</file>