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 Weverseinde 3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de gemeente een melding ontvangen voor activiteiten waarvoor geen vergunningplicht geldt op locatie Nieuw Weverseinde 36 in Puttershoek. De melding is geregistreerd onder zaaknummer 2021-0186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75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ieuw Weverseinde 36 in Puttershoe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59</meta:user-defined>
    <meta:user-defined meta:name="OVERHEIDop.GmbID/DC.identifier">gmb-2021-278759</meta:user-defined>
    <meta:user-defined meta:name="OVERHEIDop.versieInformatie"/>
  </office:meta>
</office:document-meta>
</file>