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in- en uitrit - Gloriant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LC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loriantstraat 27 Alkmaar</text:span>: het aanleggen van een in- en uitrit Datum ontvangst: 12 augustus 2021.</text:p>
            <text:p text:style-name="common-al">Zaaknummer: 000023488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75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5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5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4881</meta:user-defined>
    <dc:language>nl</dc:language>
    <meta:user-defined meta:name="OVERHEIDop.locatietype/OVERHEIDop.gebiedsmarkering">Adres</meta:user-defined>
    <meta:user-defined meta:name="DC.title">Gemeente Alkmaar - aanvraag omgevingsvergunning - aanleggen van een in- en uitrit - Gloriantstraat 27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57</meta:user-defined>
    <meta:user-defined meta:name="OVERHEIDop.GmbID/DC.identifier">gmb-2021-278757</meta:user-defined>
    <meta:user-defined meta:name="OVERHEIDop.versieInformatie"/>
  </office:meta>
</office:document-meta>
</file>