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12 kastanjebomen wegens ziekte en slechte staat (met herplant 12 nieuwe kastanjebomen) - Lange Molenweg 9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EN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 Molenweg 9 Oterleek</text:span>: het kappen van 12 kastanjebomen wegens ziekte en slechte staat (met herplant 12 nieuwe kastanjebomen) Datum ontvangst: 11 augustus 2021.</text:p>
            <text:p text:style-name="common-al">Zaaknummer: 000023465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75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5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5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0000234658</meta:user-defined>
    <dc:language>nl</dc:language>
    <meta:user-defined meta:name="OVERHEIDop.locatietype/OVERHEIDop.gebiedsmarkering">Adres</meta:user-defined>
    <meta:user-defined meta:name="DC.title">Gemeente Alkmaar - aanvraag omgevingsvergunning - kappen van 12 kastanjebomen wegens ziekte en slechte staat (met herplant 12 nieuwe kastanjebomen) - Lange Molenweg 9, Oterleek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52</meta:user-defined>
    <meta:user-defined meta:name="OVERHEIDop.GmbID/DC.identifier">gmb-2021-278752</meta:user-defined>
    <meta:user-defined meta:name="OVERHEIDop.versieInformatie"/>
  </office:meta>
</office:document-meta>
</file>