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anderen van een voorgevel, kap en indeling van een pand - Lindenlaan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HC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indenlaan 19 Alkmaar</text:span>: het veranderen van een voorgevel, kap en indeling van een pand  Datum ontvangst: 9 augustus 2021.</text:p>
            <text:p text:style-name="common-al">Zaaknummer: 000023396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74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4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4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3969</meta:user-defined>
    <dc:language>nl</dc:language>
    <meta:user-defined meta:name="OVERHEIDop.locatietype/OVERHEIDop.gebiedsmarkering">Adres</meta:user-defined>
    <meta:user-defined meta:name="DC.title">Gemeente Alkmaar - aanvraag omgevingsvergunning - veranderen van een voorgevel, kap en indeling van een pand - Lindenlaan 19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748</meta:user-defined>
    <meta:user-defined meta:name="OVERHEIDop.GmbID/DC.identifier">gmb-2021-278748</meta:user-defined>
    <meta:user-defined meta:name="OVERHEIDop.versieInformatie"/>
  </office:meta>
</office:document-meta>
</file>