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Larense Laan 12 (kavel 18 Boseilanden) 2136 LH, bouwen van een vrijstaande woning, verzenddatum 12-08-2021, zaaknummer 4928244, olonummer 58677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74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Larense Laan 12 (kavel 18 Boseilanden) 2136 LH, bouwen van een vrijstaande woning, verzenddatum 12-08-2021, zaaknummer 4928244, olonummer 5867781.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46</meta:user-defined>
    <meta:user-defined meta:name="OVERHEIDop.GmbID/DC.identifier">gmb-2021-278746</meta:user-defined>
    <meta:user-defined meta:name="OVERHEIDop.versieInformatie"/>
  </office:meta>
</office:document-meta>
</file>