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 Kwantenstraat 9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28 </text:p>
            <text:p text:style-name="common-al">Datum ontvangst : 9 augustus 2021</text:p>
            <text:p text:style-name="common-al">Activiteiten  : vergroten raamkozijn</text:p>
            <text:p text:style-name="common-al">Plaatselijk bekend : 3223CG Theo Kwantenstraat 90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787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heo Kwantenstraat 90 te Hellevoetslui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45</meta:user-defined>
    <meta:user-defined meta:name="OVERHEIDop.GmbID/DC.identifier">gmb-2021-278745</meta:user-defined>
    <meta:user-defined meta:name="OVERHEIDop.versieInformatie"/>
  </office:meta>
</office:document-meta>
</file>