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, poorten en bogen - buurtpark het Groene Hart, begrensd door de bebouwing aan de Herenweg, 't Wuiver, Antaressstraat en Neptunusstraat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urtpark het Groene Hart, begrensd door de bebouwing aan de Herenweg, 't Wuiver, Antaressstraat en Neptunusstraat, Oudorp</text:span>: het plaatsen van een berging, poorten en bogen  Datum ontvangst: 9 augustus 2021.</text:p>
            <text:p text:style-name="common-al">Zaaknummer: 00002339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plaatsen van een berging, poorten en bogen - buurtpark het Groene Hart, begrensd door de bebouwing aan de Herenweg, 't Wuiver, Antaressstraat en Neptunusstraat, Ou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44</meta:user-defined>
    <meta:user-defined meta:name="OVERHEIDop.GmbID/DC.identifier">gmb-2021-278744</meta:user-defined>
    <meta:user-defined meta:name="OVERHEIDop.versieInformatie"/>
  </office:meta>
</office:document-meta>
</file>