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het terrein voor de realisatie van een side by side drivelane en terras, Ringoven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8837 </text:p>
            <text:p text:style-name="common-al">OLO-nummer: 5514479_1  </text:p>
            <text:p text:style-name="common-al">Omschrijving: het uitbreiden van het terrein voor de realisatie van een side by side drivelane en terras</text:p>
            <text:p text:style-name="common-al">Adres: Ringoven 13  te Arnhem </text:p>
            <text:p text:style-name="common-al">Activiteiten: Bouwen, Aanleggen, Reclame, Strijdig gebruik grond/bouww. met RO</text:p>
            <text:p text:style-name="common-al">Besluit: Verlenen </text:p>
            <text:p text:style-name="common-al">Datum ondertekening: 05-08-2021</text:p>
            <text:p text:style-name="common-al">Datum verzending: 0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uitbreiden van het terrein voor de realisatie van een side by side drivelane en terras, Ringoven 13 te Arnhem</meta:user-defined>
    <meta:user-defined meta:name="DCTERMS.W3CDTF/DCTERMS.available">2021-08-18</meta:user-defined>
    <meta:user-defined meta:name="DCTERMS.W3CDTF/OVERHEIDop.jaargang">2021</meta:user-defined>
    <meta:user-defined meta:name="OVERHEIDop.publicationIssue">278743</meta:user-defined>
    <meta:user-defined meta:name="OVERHEIDop.GmbID/DC.identifier">gmb-2021-278743</meta:user-defined>
    <meta:user-defined meta:name="OVERHEIDop.versieInformatie"/>
  </office:meta>
</office:document-meta>
</file>