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een parkeerplaats - Reijersgroet 1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B1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32 Alkmaar</text:span>: het verplaatsen van een parkeerplaats Datum ontvangst: 7 augustus 2021.</text:p>
            <text:p text:style-name="common-al">Zaaknummer: 00002334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492</meta:user-defined>
    <dc:language>nl</dc:language>
    <meta:user-defined meta:name="OVERHEIDop.locatietype/OVERHEIDop.gebiedsmarkering">Adres</meta:user-defined>
    <meta:user-defined meta:name="DC.title">Gemeente Alkmaar - aanvraag omgevingsvergunning - verplaatsen van een parkeerplaats - Reijersgroet 132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41</meta:user-defined>
    <meta:user-defined meta:name="OVERHEIDop.GmbID/DC.identifier">gmb-2021-278741</meta:user-defined>
    <meta:user-defined meta:name="OVERHEIDop.versieInformatie"/>
  </office:meta>
</office:document-meta>
</file>