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buitenberging, Mooieweg 218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39 </text:p>
            <text:p text:style-name="common-al">OLO-nummer: 6032667 </text:p>
            <text:p text:style-name="common-al">Omschrijving: nieuwbouw buitenberging </text:p>
            <text:p text:style-name="common-al">Adres: Mooieweg 218B te Arnhem </text:p>
            <text:p text:style-name="common-al">Activiteiten: Bouwen, Strijdig gebruik grond/ bouww. met RO</text:p>
            <text:p text:style-name="common-al">Besluit: Verlenen </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3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nieuwbouw buitenberging, Mooieweg 218B te Arnhem</meta:user-defined>
    <meta:user-defined meta:name="DCTERMS.W3CDTF/DCTERMS.available">2021-08-18</meta:user-defined>
    <meta:user-defined meta:name="DCTERMS.W3CDTF/OVERHEIDop.jaargang">2021</meta:user-defined>
    <meta:user-defined meta:name="OVERHEIDop.publicationIssue">278739</meta:user-defined>
    <meta:user-defined meta:name="OVERHEIDop.GmbID/DC.identifier">gmb-2021-278739</meta:user-defined>
    <meta:user-defined meta:name="OVERHEIDop.versieInformatie"/>
  </office:meta>
</office:document-meta>
</file>