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19-027103 ingetrokken - Van der Hoop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368</text:span>
          </text:p>
            <text:p text:style-name="common-al">Gemeente Amstelveen heeft op 22 juli 2021 besloten de omgevingsvergunning, bekend onder zaaknummer Z19-027103, voor het vervangen van de handelsreclame in te trekken. De locatie is Van der Hoopla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738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38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Intrekken omgevingsvergunning Z19-027103</meta:user-defined>
    <dc:language>nl</dc:language>
    <meta:user-defined meta:name="OVERHEIDop.locatietype/OVERHEIDop.gebiedsmarkering">Adres</meta:user-defined>
    <meta:user-defined meta:name="DC.title">Gemeente Amstelveen - omgevingsvergunning Z19-027103 ingetrokken - Van der Hooplaan 9 in Amstelve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738</meta:user-defined>
    <meta:user-defined meta:name="OVERHEIDop.GmbID/DC.identifier">gmb-2021-278738</meta:user-defined>
    <meta:user-defined meta:name="OVERHEIDop.versieInformatie"/>
  </office:meta>
</office:document-meta>
</file>