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9 bomen en 1 meerstammige boom/struik (geen mogelijkheid tot herbeplanten, aantal bomen worden in het nieuwe plan gecompenseerd) - parkeerhoven Maasstraat en Waa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rkeerhoven Maasstraat en Waalstraat Alkmaar</text:span>: het kappen van 19 bomen en 1 meerstammige boom/struik (geen mogelijkheid tot herbeplanten, aantal bomen worden in het nieuwe plan gecompenseerd)  Datum ontvangst: 6 augustus 2021.</text:p>
            <text:p text:style-name="common-al">Zaaknummer: 000023337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3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2333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omgevingsvergunning - kappen van 19 bomen en 1 meerstammige boom/struik (geen mogelijkheid tot herbeplanten, aantal bomen worden in het nieuwe plan gecompenseerd) - parkeerhoven Maasstraat en Waalstraat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37</meta:user-defined>
    <meta:user-defined meta:name="OVERHEIDop.GmbID/DC.identifier">gmb-2021-278737</meta:user-defined>
    <meta:user-defined meta:name="OVERHEIDop.versieInformatie"/>
  </office:meta>
</office:document-meta>
</file>