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senplein 74, 76, 80 en 94-102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72 </text:p>
            <text:p text:style-name="common-al">Datum beschikking : 5 augustus 2021</text:p>
            <text:p text:style-name="common-al">Datum verzending : 11 augustus 2021</text:p>
            <text:p text:style-name="common-al">Activiteiten  : plaatsen brandscheidingen</text:p>
            <text:p text:style-name="common-al">Plaatselijk bekend : 3221BL Evertsenplein 74 , 76, 80 en 94 -102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7873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3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3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vertsenplein 74, 76, 80 en 94-102 te Hellevoetsluis</meta:user-defined>
    <meta:user-defined meta:name="DCTERMS.W3CDTF/DCTERMS.available">2021-08-18</meta:user-defined>
    <meta:user-defined meta:name="DCTERMS.W3CDTF/OVERHEIDop.jaargang">2021</meta:user-defined>
    <meta:user-defined meta:name="OVERHEIDop.publicationIssue">278736</meta:user-defined>
    <meta:user-defined meta:name="OVERHEIDop.GmbID/DC.identifier">gmb-2021-278736</meta:user-defined>
    <meta:user-defined meta:name="OVERHEIDop.versieInformatie"/>
  </office:meta>
</office:document-meta>
</file>