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uitbouw aan de voorzijde van de woning, Kralingenpad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1230 </text:p>
            <text:p text:style-name="common-al">Omschrijving: aanvraag voor een uitbouw aan de voorzijde van de woning </text:p>
            <text:p text:style-name="common-al">Adres: Kralingenpad 6 te Arnhem </text:p>
            <text:p text:style-name="common-al">Activiteiten: Bouwen</text:p>
            <text:p text:style-name="common-al">Besluit: Verlenen </text:p>
            <text:p text:style-name="common-al">Datum ondertekening: 10-08-2021</text:p>
            <text:p text:style-name="common-al">Datum verzending: 10-08-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873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73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aanvraag voor een uitbouw aan de voorzijde van de woning, Kralingenpad 6 te Arnhem</meta:user-defined>
    <meta:user-defined meta:name="DCTERMS.W3CDTF/DCTERMS.available">2021-08-18</meta:user-defined>
    <meta:user-defined meta:name="DCTERMS.W3CDTF/OVERHEIDop.jaargang">2021</meta:user-defined>
    <meta:user-defined meta:name="OVERHEIDop.publicationIssue">278731</meta:user-defined>
    <meta:user-defined meta:name="OVERHEIDop.GmbID/DC.identifier">gmb-2021-278731</meta:user-defined>
    <meta:user-defined meta:name="OVERHEIDop.versieInformatie"/>
  </office:meta>
</office:document-meta>
</file>