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10 opstelplaatsen voor elektrisch laden van voertuigen inclusief 2 luifels en benodigde trafo unit, het plaatsen van een handelsreclame en het aanleggen van een uitrit - kadastraal nr. 1654 sectie d (braakliggend terrein naast Olympiaweg 3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M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nr. 1654 sectie d (braakliggend terrein naast Olympiaweg 3) Alkmaar</text:span>: het realiseren van 10 opstelplaatsen voor elektrisch laden van voertuigen inclusief 2 luifels en benodigde trafo unit, het plaatsen van een handelsreclame en het aanleggen van een uitrit Datum ontvangst: 5 augustus 2021.</text:p>
            <text:p text:style-name="common-al">Zaaknummer: 000023248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73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2489</meta:user-defined>
    <dc:language>nl</dc:language>
    <meta:user-defined meta:name="OVERHEIDop.locatietype/OVERHEIDop.gebiedsmarkering">Perceel</meta:user-defined>
    <meta:user-defined meta:name="DC.title">Gemeente Alkmaar - aanvraag omgevingsvergunning - realiseren van 10 opstelplaatsen voor elektrisch laden van voertuigen inclusief 2 luifels en benodigde trafo unit, het plaatsen van een handelsreclame en het aanleggen van een uitrit - kadastraal nr. 1654 sectie d (braakliggend terrein naast Olympiaweg 3)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30</meta:user-defined>
    <meta:user-defined meta:name="OVERHEIDop.GmbID/DC.identifier">gmb-2021-278730</meta:user-defined>
    <meta:user-defined meta:name="OVERHEIDop.versieInformatie"/>
  </office:meta>
</office:document-meta>
</file>