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43: Berg en Dalseweg 243, Il NANO, overname bestaand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1</text:p>
            <text:p text:style-name="common-al">
            <text:span text:style-name="nadrukvet">Omschrijving: </text:span>Berg en Dalseweg 243, Il NANO, overname bestaande onderneming, exploitatievergunning (Berg en Dalseweg 243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59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27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1 tot en met 10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8317A7F-E95C-4459-B445-E3ABE72BB140" xlink:type="simple">http://www.nijmegen.nl/vergunningpagina/?guid=58317A7F-E95C-4459-B445-E3ABE72BB1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75.68 427627.71</meta:user-defined>
    <meta:user-defined meta:name="DC.title">Berg en Dalseweg 243: Berg en Dalseweg 243, Il NANO, overname bestaande onderneming, exploitatievergunning - apv vergunning – Bijzondere wetten  - Vergunning verleend</meta:user-defined>
    <meta:user-defined meta:name="OVERHEID.PostcodeHuisnummer/OVERHEIDop.postcodeHuisnummer">6522BL 243</meta:user-defined>
    <meta:user-defined meta:name="OVERHEIDop.straatnaam">Berg en Dalseweg</meta:user-defined>
    <meta:user-defined meta:name="OVERHEIDop.woonplaats">Nijme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73</meta:user-defined>
    <meta:user-defined meta:name="OVERHEIDop.GmbID/DC.identifier">gmb-2021-27873</meta:user-defined>
    <meta:user-defined meta:name="OVERHEIDop.versieInformatie"/>
  </office:meta>
</office:document-meta>
</file>