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lzenkade 14, 1161 EK, kappen van 22 bomen (kandalaberen en knotten) op diverse lokaties gemeente Haarlemmermeer, 12-08-2021, zaaknummer 5133134, olonummer 6307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72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Zwanenburg, Elzenkade 14, 1161 EK, kappen van 22 bomen (kandalaberen en knotten) op diverse lokaties gemeente Haarlemmermeer, 12-08-2021, zaaknummer 5133134, olonummer 6307327.</meta:user-defined>
    <meta:user-defined meta:name="DCTERMS.W3CDTF/DCTERMS.available">2021-08-17</meta:user-defined>
    <meta:user-defined meta:name="DCTERMS.W3CDTF/OVERHEIDop.jaargang">2021</meta:user-defined>
    <meta:user-defined meta:name="OVERHEIDop.externeBijlage">Rooilijst|exb-2021-49329</meta:user-defined>
    <meta:user-defined meta:name="OVERHEIDop.publicationIssue">278728</meta:user-defined>
    <meta:user-defined meta:name="OVERHEIDop.GmbID/DC.identifier">gmb-2021-278728</meta:user-defined>
    <meta:user-defined meta:name="OVERHEIDop.versieInformatie"/>
  </office:meta>
</office:document-meta>
</file>