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einde 20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een besluit genomen op de aanvraag met zaaknummer 2021-00989 voor een omgevingsvergunning op locatie Weverseinde 20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vervang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72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verseinde 205 in Puttershoe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26</meta:user-defined>
    <meta:user-defined meta:name="OVERHEIDop.GmbID/DC.identifier">gmb-2021-278726</meta:user-defined>
    <meta:user-defined meta:name="OVERHEIDop.versieInformatie"/>
  </office:meta>
</office:document-meta>
</file>