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nderbrengen van een vakopleiding in een bestaand kantoorpand - Drechterwaard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DX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00 Alkmaar</text:span>: het onderbrengen van een vakopleiding in een bestaand kantoorpand Datum ontvangst: 5 augustus 2021.</text:p>
            <text:p text:style-name="common-al">Zaaknummer: 00002326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611</meta:user-defined>
    <dc:language>nl</dc:language>
    <meta:user-defined meta:name="OVERHEIDop.locatietype/OVERHEIDop.gebiedsmarkering">Adres</meta:user-defined>
    <meta:user-defined meta:name="DC.title">Gemeente Alkmaar - aanvraag omgevingsvergunning - onderbrengen van een vakopleiding in een bestaand kantoorpand - Drechterwaard 100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25</meta:user-defined>
    <meta:user-defined meta:name="OVERHEIDop.GmbID/DC.identifier">gmb-2021-278725</meta:user-defined>
    <meta:user-defined meta:name="OVERHEIDop.versieInformatie"/>
  </office:meta>
</office:document-meta>
</file>