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amantlaan 25, 2132 WV, wijzigen kleur van de buitengevel naar RAL 7021 door middel van schilderwerkzaamheden, 13-08-2021, zaaknummer 5136019, olonummer 6309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72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amantlaan 25, 2132 WV, wijzigen kleur van de buitengevel naar RAL 7021 door middel van schilderwerkzaamheden, 13-08-2021, zaaknummer 5136019, olonummer 6309087.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22</meta:user-defined>
    <meta:user-defined meta:name="OVERHEIDop.GmbID/DC.identifier">gmb-2021-278722</meta:user-defined>
    <meta:user-defined meta:name="OVERHEIDop.versieInformatie"/>
  </office:meta>
</office:document-meta>
</file>