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ransformeren van verdiepingen naar zelfstandige woonruimten - Paterno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ernosterstraat 4 Alkmaar</text:span>: het transformeren van verdiepingen naar zelfstandige woonruimten Datum ontvangst: 5 augustus 2021.</text:p>
            <text:p text:style-name="common-al">Zaaknummer: 00002326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630</meta:user-defined>
    <dc:language>nl</dc:language>
    <meta:user-defined meta:name="OVERHEIDop.locatietype/OVERHEIDop.gebiedsmarkering">Adres</meta:user-defined>
    <meta:user-defined meta:name="DC.title">Gemeente Alkmaar - aanvraag omgevingsvergunning - transformeren van verdiepingen naar zelfstandige woonruimten - Paternosterstraat 4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20</meta:user-defined>
    <meta:user-defined meta:name="OVERHEIDop.GmbID/DC.identifier">gmb-2021-278720</meta:user-defined>
    <meta:user-defined meta:name="OVERHEIDop.versieInformatie"/>
  </office:meta>
</office:document-meta>
</file>