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es(ziek) - Herenweg 83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AC8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renweg 83 Oudorp</text:span>: het kappen van een es(ziek) Datum ontvangst: 5 augustus 2021.</text:p>
            <text:p text:style-name="common-al">Zaaknummer: 000023266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71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1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1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0000232667</meta:user-defined>
    <dc:language>nl</dc:language>
    <meta:user-defined meta:name="OVERHEIDop.locatietype/OVERHEIDop.gebiedsmarkering">Adres</meta:user-defined>
    <meta:user-defined meta:name="DC.title">Gemeente Alkmaar - aanvraag omgevingsvergunning - kappen van een es(ziek) - Herenweg 83, Oudorp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717</meta:user-defined>
    <meta:user-defined meta:name="OVERHEIDop.GmbID/DC.identifier">gmb-2021-278717</meta:user-defined>
    <meta:user-defined meta:name="OVERHEIDop.versieInformatie"/>
  </office:meta>
</office:document-meta>
</file>