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27 september 2021 - Piet Mondriaanplein 3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plein 311, tijdelijk plaatsen van een kubus met praatpalen op 27 september 2021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26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27 september 2021 - Piet Mondriaanplein 31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12</meta:user-defined>
    <meta:user-defined meta:name="OVERHEIDop.GmbID/DC.identifier">gmb-2021-278712</meta:user-defined>
    <meta:user-defined meta:name="OVERHEIDop.versieInformatie"/>
  </office:meta>
</office:document-meta>
</file>