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lopen/verwijderen van niet constructieve onderdelen uit het bouwwerk, Ketelstraa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83 </text:p>
            <text:p text:style-name="common-al">OLO-nummer: 6165459 </text:p>
            <text:p text:style-name="common-al">Omschrijving: Slopen/verwijderen van niet constructieve onderdelen uit het bouwwerk </text:p>
            <text:p text:style-name="common-al">Adres: Ketelstraat 26 te Arnhem </text:p>
            <text:p text:style-name="common-al">Besluit: Verlenen</text:p>
            <text:p text:style-name="common-al">Datum ondertekening: 10-08-2021</text:p>
            <text:p text:style-name="common-al">Datum verzending: 1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Slopen/verwijderen van niet constructieve onderdelen uit het bouwwerk, Ketelstraat 26 te Arnhem</meta:user-defined>
    <meta:user-defined meta:name="DCTERMS.W3CDTF/DCTERMS.available">2021-08-18</meta:user-defined>
    <meta:user-defined meta:name="DCTERMS.W3CDTF/OVERHEIDop.jaargang">2021</meta:user-defined>
    <meta:user-defined meta:name="OVERHEIDop.publicationIssue">278711</meta:user-defined>
    <meta:user-defined meta:name="OVERHEIDop.GmbID/DC.identifier">gmb-2021-278711</meta:user-defined>
    <meta:user-defined meta:name="OVERHEIDop.versieInformatie"/>
  </office:meta>
</office:document-meta>
</file>