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de begane grond en entresol tot café, brasserie (horeca B) met terras en een mini bioscoop, het plaatsen van een dubbele deur en harmonicadeuren in de zijgevel en een deur met bordes in de achtergevel, Catharijnesingel 57 te Utrecht,  HZ_WABO-21-09788</text:p>
      <text:section text:name="zakelijke-mededeling_id1-3-2" text:style-name="zakelijke-mededeling">
        <text:section text:name="zakelijke-mededeling-tekst_id1-3-2-1" text:style-name="zakelijke-mededeling-tekst">
          <text:section text:name="tekst_id1-3-2-1-1" text:style-name="tekst">
            <text:p text:style-name="common-al">Catharijnesingel 57 te Utrecht</text:p>
            <text:p text:style-name="common-al">HZ_WABO-21-09788</text:p>
            <text:p text:style-name="common-al">Toelichting: het verbouwen van de begane grond en entresol tot café, brasserie (horeca B) met terras en een mini bioscoop, het plaatsen van een dubbele deur en harmonicadeuren in de zijgevel en een deur met bordes in de achtergevel</text:p>
            <text:p text:style-name="common-al">Datum besluit: 12 augustus 2021</text:p>
            <text:p text:style-name="common-al">Startdatum bezwaartermijn: 14 augustus 2021</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70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verbouwen van de begane grond en entresol tot café, brasserie (horeca B) met terras en een mini bioscoop, het plaatsen van een dubbele deur en harmonicadeuren in de zijgevel en een deur met bordes in de achtergevel, Catharijnesingel 57 te Utrecht,  HZ_WABO-21-09788</meta:user-defined>
    <meta:user-defined meta:name="DCTERMS.W3CDTF/DCTERMS.available">2021-08-17</meta:user-defined>
    <meta:user-defined meta:name="DCTERMS.W3CDTF/OVERHEIDop.jaargang">2021</meta:user-defined>
    <meta:user-defined meta:name="OVERHEIDop.externeBijlage">Publiceerbaar-A|exb-2021-49325</meta:user-defined>
    <meta:user-defined meta:name="OVERHEIDop.externeBijlage">Besluit omgevingsvergunning publiceerbaar|exb-2021-49326</meta:user-defined>
    <meta:user-defined meta:name="OVERHEIDop.publicationIssue">278709</meta:user-defined>
    <meta:user-defined meta:name="OVERHEIDop.GmbID/DC.identifier">gmb-2021-278709</meta:user-defined>
    <meta:user-defined meta:name="OVERHEIDop.versieInformatie"/>
  </office:meta>
</office:document-meta>
</file>