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Sectie P Perceel 1202 Nabij Lage Horst 16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P Perceel 1202 Nabij Lage Horst 16 a te Groesbeek</text:p>
            <text:p text:style-name="common-al">Omschrijving : wijzigen van in en uitrit t.b.v. herontwikkeling lage horst 18</text:p>
            <text:p text:style-name="common-al">Datum ontvangst : 10 augustus 2021</text:p>
            <text:p text:style-name="common-al">Zaaknummer ODRN : W.Z21.10650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70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0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0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DCTERMS.abstract">Sectie P Perceel 1202 Nabij Lage Horst 16 a -  t.b.v. Lage Horst 18 te Groesbeek</meta:user-defined>
    <dc:language>nl</dc:language>
    <meta:user-defined meta:name="OVERHEIDop.locatietype/OVERHEIDop.gebiedsmarkering">Adres</meta:user-defined>
    <meta:user-defined meta:name="OVERHEIDop.locatietype/OVERHEIDop.gebiedsmarkering">Punt</meta:user-defined>
    <meta:user-defined meta:name="DC.title">Gemeente Berg en Dal– aanvraag omgevingsvergunning – OLO - Sectie P Perceel 1202 Nabij Lage Horst 16 a te Groesbeek</meta:user-defined>
    <meta:user-defined meta:name="DCTERMS.W3CDTF/DCTERMS.available">2021-08-17</meta:user-defined>
    <meta:user-defined meta:name="DCTERMS.W3CDTF/OVERHEIDop.jaargang">2021</meta:user-defined>
    <meta:user-defined meta:name="OVERHEIDop.publicationIssue">278704</meta:user-defined>
    <meta:user-defined meta:name="OVERHEIDop.GmbID/DC.identifier">gmb-2021-278704</meta:user-defined>
    <meta:user-defined meta:name="OVERHEIDop.versieInformatie"/>
  </office:meta>
</office:document-meta>
</file>