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eerste fase van de vernieuwbouw van het Noordwest Ziekenhuis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helminalaan 12</text:span>: het wijzigen van de eerste fase van de vernieuwbouw van het Noordwest Ziekenhuis Datum ontvangst: 17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JD12</meta:user-defined>
    <dc:language>nl</dc:language>
    <meta:user-defined meta:name="OVERHEIDop.locatietype/OVERHEIDop.gebiedsmarkering">Adres</meta:user-defined>
    <meta:user-defined meta:name="DC.title">Gemeente Alkmaar - verlenging beslistermijn omgevingsvergunning - wijzigen van de eerste fase van de vernieuwbouw van het Noordwest Ziekenhuis - Wilhelminalaan 12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00</meta:user-defined>
    <meta:user-defined meta:name="OVERHEIDop.GmbID/DC.identifier">gmb-2021-278700</meta:user-defined>
    <meta:user-defined meta:name="OVERHEIDop.versieInformatie"/>
  </office:meta>
</office:document-meta>
</file>