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zonnepanelen - Ennekerdijk 12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het plaatsen van zonnepanelen</text:p>
            <text:p text:style-name="common-al">Locatie: Ennekerdijk 12 te Borne</text:p>
            <text:p text:style-name="common-al">Datum ontvangst: 7 december 2020</text:p>
            <text:p text:style-name="last-al">Datum intrekking: 16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8705 479910</meta:user-defined>
    <meta:user-defined meta:name="DC.title">Gemeente Borne - ingetrokken aanvraag omgevingsvergunning - plaatsen van zonnepanelen - Ennekerdijk 12, Borne</meta:user-defined>
    <meta:user-defined meta:name="OVERHEID.PostcodeHuisnummer/OVERHEIDop.postcodeHuisnummer">7622EE 12</meta:user-defined>
    <meta:user-defined meta:name="OVERHEIDop.straatnaam">Ennekerdijk</meta:user-defined>
    <meta:user-defined meta:name="OVERHEIDop.woonplaats">Borne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87</meta:user-defined>
    <meta:user-defined meta:name="OVERHEIDop.GmbID/DC.identifier">gmb-2021-2787</meta:user-defined>
    <meta:user-defined meta:name="OVERHEIDop.versieInformatie"/>
  </office:meta>
</office:document-meta>
</file>