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vangen van de dakkapel op het achterdakvlak - Noordewierweg 1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95, vervangen van de dakkapel op het achterdakvlak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69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9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vervangen van de dakkapel op het achterdakvlak - Noordewierweg 19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97</meta:user-defined>
    <meta:user-defined meta:name="OVERHEIDop.GmbID/DC.identifier">gmb-2021-278697</meta:user-defined>
    <meta:user-defined meta:name="OVERHEIDop.versieInformatie"/>
  </office:meta>
</office:document-meta>
</file>