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mke Idema – Forest (Grand Theat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mke Idema – Forest (Grand Theatre), verleend op 11 augustus 2021</text:p>
              </text:list-item>
              <text:list-item text:style-override="id1-3-2-1-1-2-2">
                <text:number/>
                <text:p text:style-name="al">Datum: 18 en 19 september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asveld Nieuwe Kerk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vanaf 9:30 uur, afbouw gereed 21:3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69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Emke Idema – Forest (Grand Theatre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95</meta:user-defined>
    <meta:user-defined meta:name="OVERHEIDop.GmbID/DC.identifier">gmb-2021-278695</meta:user-defined>
    <meta:user-defined meta:name="OVERHEIDop.versieInformatie"/>
  </office:meta>
</office:document-meta>
</file>