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groot-/detailhandel in computers en randapparatuur software - Nijverheidsweg-Noord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81, oprichten van een groot-/detailhandel in computers en randapparatuur software , 12-07-2021.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6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, meldingen activiteitenbesluit, Wet milieubeheer - oprichten van een groot-/detailhandel in computers en randapparatuur software - Nijverheidsweg-Noord 8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90</meta:user-defined>
    <meta:user-defined meta:name="OVERHEIDop.GmbID/DC.identifier">gmb-2021-278690</meta:user-defined>
    <meta:user-defined meta:name="OVERHEIDop.versieInformatie"/>
  </office:meta>
</office:document-meta>
</file>