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170, 2021-00558, plaatsen dakkapel voorgevel, 22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6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28.652 490107.085</meta:user-defined>
    <meta:user-defined meta:name="DC.title">Haarlem, ingekomen aanvraag omgevingsvergunning Kleverlaan 170, 2021-00558, plaatsen dakkapel voorgevel, 22 januari 2021</meta:user-defined>
    <meta:user-defined meta:name="OVERHEID.PostcodeHuisnummer/OVERHEIDop.postcodeHuisnummer">2023JM 170</meta:user-defined>
    <meta:user-defined meta:name="OVERHEIDop.straatnaam">Kleverlaan</meta:user-defined>
    <meta:user-defined meta:name="OVERHEIDop.woonplaats">Haarlem</meta:user-defined>
    <meta:user-defined meta:name="DCTERMS.W3CDTF/DCTERMS.available">2021-01-29</meta:user-defined>
    <meta:user-defined meta:name="DCTERMS.W3CDTF/OVERHEIDop.jaargang">2021</meta:user-defined>
    <meta:user-defined meta:name="OVERHEIDop.publicationIssue">27869</meta:user-defined>
    <meta:user-defined meta:name="OVERHEIDop.GmbID/DC.identifier">gmb-2021-27869</meta:user-defined>
    <meta:user-defined meta:name="OVERHEIDop.versieInformatie"/>
  </office:meta>
</office:document-meta>
</file>