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nieuwe inrit - Parelweg, fase 3 de Etalage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inrit perceel HBest, Parelweg, fase 3 de Etalage Alkmaar</text:span>: het realiseren van een nieuwe inrit Datum ontvangst: 3 jul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68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8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8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</meta:user-defined>
    <dc:language>nl</dc:language>
    <meta:user-defined meta:name="OVERHEIDop.locatietype/OVERHEIDop.gebiedsmarkering">Weg</meta:user-defined>
    <meta:user-defined meta:name="DC.title">Gemeente Alkmaar - verlenging beslistermijn omgevingsvergunning - realiseren van een nieuwe inrit - Parelweg, fase 3 de Etalage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688</meta:user-defined>
    <meta:user-defined meta:name="OVERHEIDop.GmbID/DC.identifier">gmb-2021-278688</meta:user-defined>
    <meta:user-defined meta:name="OVERHEIDop.versieInformatie"/>
  </office:meta>
</office:document-meta>
</file>