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enakkerweg 17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23 juli 2021 een melding Activiteitenbesluit milieubeheer is ontvangen voor het vervangen van een warmwater opslagtank. De locatie betreft <text:span text:style-name="nadrukvet">Veenakkerweg 17, 2635 NC te Den Hoorn</text:span> (zaaknummer 0100353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868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eenakkerweg 17 te Den Hoor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86</meta:user-defined>
    <meta:user-defined meta:name="OVERHEIDop.GmbID/DC.identifier">gmb-2021-278686</meta:user-defined>
    <meta:user-defined meta:name="OVERHEIDop.versieInformatie"/>
  </office:meta>
</office:document-meta>
</file>