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Blokweg 15 te Pijnack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Pijnacker-Nootdorp bekend dat een melding Activiteitenbesluit milieubeheer is ontvangen voor het verkleinen van een opslag, nieuwbouw van een loods en het plaatsen van twee watersilo’s en een noodstroomaggregaat. De locatie betreft <text:span text:style-name="nadrukvet">Blokweg 15, 2641 PT te Pijnacker</text:span> (zaaknummer 01001939).</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78684</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684</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684</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Melding Activiteitenbesluit milieubeheer, Blokweg 15 te Pijnacker</meta:user-defined>
    <meta:user-defined meta:name="DCTERMS.W3CDTF/DCTERMS.available">2021-08-17</meta:user-defined>
    <meta:user-defined meta:name="DCTERMS.W3CDTF/OVERHEIDop.jaargang">2021</meta:user-defined>
    <meta:user-defined meta:name="OVERHEIDop.publicationIssue">278684</meta:user-defined>
    <meta:user-defined meta:name="OVERHEIDop.GmbID/DC.identifier">gmb-2021-278684</meta:user-defined>
    <meta:user-defined meta:name="OVERHEIDop.versieInformatie"/>
  </office:meta>
</office:document-meta>
</file>