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tuinhuis - kadastraal 8817 f, nabij Zeglis 26f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SG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al 8817 f, nabij Zeglis 26f, Alkmaar</text:span>: het plaatsen van een tuinhuis  Datum ontvangst: 7 me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68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8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8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3S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Alkmaar - verlenging beslistermijn omgevingsvergunning - plaatsen van een tuinhuis - kadastraal 8817 f, nabij Zeglis 26f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683</meta:user-defined>
    <meta:user-defined meta:name="OVERHEIDop.GmbID/DC.identifier">gmb-2021-278683</meta:user-defined>
    <meta:user-defined meta:name="OVERHEIDop.versieInformatie"/>
  </office:meta>
</office:document-meta>
</file>