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onard Springerlaan (naast nr. 17) Beekbergen, het plaatsen van een tijdelijke woonun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augustus 2021 </text:p>
            <text:p text:style-name="common-al">Wabonummer: D21/02820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8682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682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682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202</meta:user-defined>
    <dc:language>nl</dc:language>
    <meta:user-defined meta:name="OVERHEIDop.locatietype/OVERHEIDop.gebiedsmarkering">Punt</meta:user-defined>
    <meta:user-defined meta:name="DC.title">Aanvraag omgevingsvergunning Leonard Springerlaan (naast nr. 17) Beekbergen, het plaatsen van een tijdelijke woonunit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682</meta:user-defined>
    <meta:user-defined meta:name="OVERHEIDop.GmbID/DC.identifier">gmb-2021-278682</meta:user-defined>
    <meta:user-defined meta:name="OVERHEIDop.versieInformatie"/>
  </office:meta>
</office:document-meta>
</file>