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Baan 25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5 juli 2021 een melding Activiteitenbesluit milieubeheer is ontvangen voor het oprichten van een slagerij. De locatie betreft <text:span text:style-name="nadrukvet">Lange Baan 25, 2632 GC te Nootdorp</text:span> (zaaknummer 010031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68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nge Baan 25 te Nootdorp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80</meta:user-defined>
    <meta:user-defined meta:name="OVERHEIDop.GmbID/DC.identifier">gmb-2021-278680</meta:user-defined>
    <meta:user-defined meta:name="OVERHEIDop.versieInformatie"/>
  </office:meta>
</office:document-meta>
</file>