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lbrecht Dürerstraat 5-2 1077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recht Dürerstraat 5-2 1077LS Amsterdam</text:p>
            <text:p text:style-name="common-al">Omschrijving: voor het plaatsen van een hek voor de buitentrap tegen overlast ten behoeve van de woonfuncties</text:p>
            <text:p text:style-name="common-al">Besluit: buitenbehandeling laten</text:p>
            <text:p text:style-name="common-al">Verzonden naar aanvrager op: 13-08-2021</text:p>
            <text:p text:style-name="common-al">Zaaknummer: Z2021-Z002988</text:p>
            <text:p text:style-name="common-al">OLO nummer: 607449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7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988</meta:user-defined>
    <meta:user-defined meta:name="DCTERMS.abstract">plaatsen van een hek voor de buitentrap tegen overlast ten behoeve van de woonfuncties</meta:user-defined>
    <dc:language>nl</dc:language>
    <meta:user-defined meta:name="OVERHEIDop.locatietype/OVERHEIDop.gebiedsmarkering">Punt</meta:user-defined>
    <meta:user-defined meta:name="DC.title">Buiten behandeling stellen van aanvraag omgevingsvergunning Albrecht Dürerstraat 5-2 1077LS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79</meta:user-defined>
    <meta:user-defined meta:name="OVERHEIDop.GmbID/DC.identifier">gmb-2021-278679</meta:user-defined>
    <meta:user-defined meta:name="OVERHEIDop.versieInformatie"/>
  </office:meta>
</office:document-meta>
</file>