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- Schermeerstraat 46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E4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ermeerstraat 46 Stompetoren</text:span>: het plaatsen van een dakkapel Datum ontvangst: 10 jun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67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GE46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dakkapel - Schermeerstraat 46, Stompetor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70</meta:user-defined>
    <meta:user-defined meta:name="OVERHEIDop.GmbID/DC.identifier">gmb-2021-278670</meta:user-defined>
    <meta:user-defined meta:name="OVERHEIDop.versieInformatie"/>
  </office:meta>
</office:document-meta>
</file>