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Alkmaar - ontwerp-beschikking uitgebreide voorbereidingsprocedure - geheel maalvaardig restaureren van een rijksmonument - Noordschermerdijk 13, Oterl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   </text:span>
            </text:span>
          </text:p>
            <text:p text:style-name="common-al">1842EL13</text:p>
            <text:p text:style-name="common-al">
            <text:span text:style-name="nadrukvet">Kennisgeving ontwerp-beschikking uitgebreide voorbereidingsprocedure </text:span>
          </text:p>
            <text:p text:style-name="common-al">Burgemeester en wethouders van Alkmaar maken bekend dat zij voornemens zijn vergunning te verlenen voor:</text:p>
            <text:p text:style-name="common-al">
            <text:span text:style-name="nadrukvet">Noordschermerdijk 13 Oterleek:</text:span> het geheel maalvaardig restaureren van een rijksmonument (strijkmolen l bij Rustenburg) 3.</text:p>
            <text:p text:style-name="common-al">Zaaknummer: 0000207145</text:p>
            <text:p text:style-name="common-al">Datum einde zienswijzentermijn: 30 september 2021</text:p>
            <text:p text:style-name="common-al">
            <text:span text:style-name="nadrukvet">Zienswijzen</text:span>
          </text:p>
            <text:p text:style-name="common-al">Het ontwerpbesluit en de bijbehorende stukken liggen vanaf morgen gedurende zes weken ter inzage. Wilt het ontwerpbesluit en de bijbehorende stukken inzien, dan kan dat alleen op verzoek via onze <text:a xlink:href="https://www.alkmaar.nl/direct-regelen/wonen-verhuizen-en-verbouwen/bekijken-vergunningen" xlink:type="simple">website</text:a> met vermelding van het zaaknummer en het adres waar de aanvraag over gaat.</text:p>
            <text:p text:style-name="common-al">Belanghebbenden kunnen gedurende deze termijn mondeling of schriftelijk eventuele zienswijzen over het ontwerpbesluit naar voren brengen bij burgemeester en wethouders, Postbus 53, 1800 BC Alkmaar. Eventuele zienswijzen dienen uiterlijk op de hierboven genoemde datum einde zienswijzentermijn te zij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866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66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66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07145</meta:user-defined>
    <dc:language>nl</dc:language>
    <meta:user-defined meta:name="OVERHEIDop.locatietype/OVERHEIDop.gebiedsmarkering">Adres</meta:user-defined>
    <meta:user-defined meta:name="DC.title">Gemeente Alkmaar - ontwerp-beschikking uitgebreide voorbereidingsprocedure - geheel maalvaardig restaureren van een rijksmonument - Noordschermerdijk 13, Oterleek</meta:user-defined>
    <meta:user-defined meta:name="DCTERMS.W3CDTF/DCTERMS.available">2021-08-18</meta:user-defined>
    <meta:user-defined meta:name="DCTERMS.W3CDTF/OVERHEIDop.jaargang">2021</meta:user-defined>
    <meta:user-defined meta:name="OVERHEIDop.publicationIssue">278665</meta:user-defined>
    <meta:user-defined meta:name="OVERHEIDop.GmbID/DC.identifier">gmb-2021-278665</meta:user-defined>
    <meta:user-defined meta:name="OVERHEIDop.versieInformatie"/>
  </office:meta>
</office:document-meta>
</file>