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Langerhorstweg 34</text:span>
          </text:p>
            <text:p text:style-name="common-al">activiteit bouw: uitbreiding melkveestal</text:p>
            <text:p text:style-name="common-al">(38475-2021 verzonden 10-8-2021)</text:p>
            <text:p text:style-name="common-al">
            <text:span text:style-name="nadrukvet">MARIENHEEM</text:span>
          </text:p>
            <text:p text:style-name="common-al">
            <text:span text:style-name="nadrukvet">Hooilandweg 3</text:span>
          </text:p>
            <text:p text:style-name="common-al">activiteit bouw: vergroten trafo verdeelstation</text:p>
            <text:p text:style-name="common-al">activiteit strijdigheid bestemmingsplan: bouwen buiten het bouwvlak in een niet passende </text:p>
            <text:p text:style-name="common-al">bestemming </text:p>
            <text:p text:style-name="common-al">(52088-2021 verzonden 10-8-2021)</text:p>
            <text:p text:style-name="common-al">
            <text:span text:style-name="nadrukvet">RAALTE </text:span>
          </text:p>
            <text:p text:style-name="common-al">
            <text:span text:style-name="nadrukvet">Tjalkstraat 4a</text:span>
          </text:p>
            <text:p text:style-name="common-al">activiteit bouw: bouwen en verbouwen bedrijfspand ten plaatsen erfafscheiding en </text:p>
            <text:p text:style-name="common-al">zonnecollectoren </text:p>
            <text:p text:style-name="common-al">(38018-22021 verzonden 10-8-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7866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6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 met reguliere voorbereidingsprocedure</meta:user-defined>
    <meta:user-defined meta:name="DCTERMS.W3CDTF/DCTERMS.available">2021-08-18</meta:user-defined>
    <meta:user-defined meta:name="DCTERMS.W3CDTF/OVERHEIDop.jaargang">2021</meta:user-defined>
    <meta:user-defined meta:name="OVERHEIDop.publicationIssue">278663</meta:user-defined>
    <meta:user-defined meta:name="OVERHEIDop.GmbID/DC.identifier">gmb-2021-278663</meta:user-defined>
    <meta:user-defined meta:name="OVERHEIDop.versieInformatie"/>
  </office:meta>
</office:document-meta>
</file>