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Winterroos 1-81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6 juli 2021 een aanvraag voor een omgevingsvergunning beperkte milieutoets is ontvangen voor het realiseren van een gesloten bodemenergiesysteem. De locatie betreft <text:span text:style-name="nadrukvet">Winterroos 1-81, 2678 PW  te De Lier</text:span> (zaaknummer 01003676).</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66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Wet algemene bepalingen omgevingsrecht, Winterroos 1-81 te De Lier</meta:user-defined>
    <meta:user-defined meta:name="DCTERMS.W3CDTF/DCTERMS.available">2021-08-17</meta:user-defined>
    <meta:user-defined meta:name="DCTERMS.W3CDTF/OVERHEIDop.jaargang">2021</meta:user-defined>
    <meta:user-defined meta:name="OVERHEIDop.publicationIssue">278661</meta:user-defined>
    <meta:user-defined meta:name="OVERHEIDop.GmbID/DC.identifier">gmb-2021-278661</meta:user-defined>
    <meta:user-defined meta:name="OVERHEIDop.versieInformatie"/>
  </office:meta>
</office:document-meta>
</file>