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Jogchem van der Houtweg 2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3 juli 2021 een melding Activiteitenbesluit milieubeheer is ontvangen voor het lozen van grondwater afkomstig van ontwatering t.b.v. realisatie van een bedrijfshal, in de periode van 6 september 2021 tot en met 24 oktober 2021. De locatie betreft <text:span text:style-name="nadrukvet">Jogchem van der Houtweg 20, 2678 HA te De Lier</text:span> (zaaknummer 0100357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65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Jogchem van der Houtweg 20 te De Lier</meta:user-defined>
    <meta:user-defined meta:name="DCTERMS.W3CDTF/DCTERMS.available">2021-08-17</meta:user-defined>
    <meta:user-defined meta:name="DCTERMS.W3CDTF/OVERHEIDop.jaargang">2021</meta:user-defined>
    <meta:user-defined meta:name="OVERHEIDop.publicationIssue">278656</meta:user-defined>
    <meta:user-defined meta:name="OVERHEIDop.GmbID/DC.identifier">gmb-2021-278656</meta:user-defined>
    <meta:user-defined meta:name="OVERHEIDop.versieInformatie"/>
  </office:meta>
</office:document-meta>
</file>