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straatfestival ter promotie van verenigingen - 2 oktober 2021 -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winkelcentrum de Mare</text:span> : het houden van een straatfestival ter promotie van verenigingen in de buurt op 2 oktober 2021  Datum ontvangst: 10 augustus 2021.</text:p>
            <text:p text:style-name="common-al"> Zaaknummer: 0000234416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65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5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4416</meta:user-defined>
    <dc:language>nl</dc:language>
    <meta:user-defined meta:name="OVERHEIDop.locatietype/OVERHEIDop.gebiedsmarkering">Adres</meta:user-defined>
    <meta:user-defined meta:name="DC.title">Gemeente Alkmaar - aanvraag evenementenvergunning - houden van een straatfestival ter promotie van verenigingen - 2 oktober 2021 - winkelcentrum de Mare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653</meta:user-defined>
    <meta:user-defined meta:name="OVERHEIDop.GmbID/DC.identifier">gmb-2021-278653</meta:user-defined>
    <meta:user-defined meta:name="OVERHEIDop.versieInformatie"/>
  </office:meta>
</office:document-meta>
</file>