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ouwing van de winkelpassage het Musiskwartier, De Gruyterpassage 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186 </text:p>
            <text:p text:style-name="common-al">OLO-nummer: 5780393  </text:p>
            <text:p text:style-name="common-al">Omschrijving: verbouwing van de winkelpassage het Musiskwartier </text:p>
            <text:p text:style-name="common-al">Adres: De Gruyterpassage 8  te Arnhem</text:p>
            <text:p text:style-name="common-al">Activiteiten: Bouwen, Rijksmonumenten  </text:p>
            <text:p text:style-name="common-al">Besluit: Verlenen</text:p>
            <text:p text:style-name="common-al">Datum ondertekening: 06-08-2021</text:p>
            <text:p text:style-name="common-al">Datum verzending: 06-08-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65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5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5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verbouwing van de winkelpassage het Musiskwartier, De Gruyterpassage 8  te Arnhem</meta:user-defined>
    <meta:user-defined meta:name="DCTERMS.W3CDTF/DCTERMS.available">2021-08-18</meta:user-defined>
    <meta:user-defined meta:name="DCTERMS.W3CDTF/OVERHEIDop.jaargang">2021</meta:user-defined>
    <meta:user-defined meta:name="OVERHEIDop.publicationIssue">278651</meta:user-defined>
    <meta:user-defined meta:name="OVERHEIDop.GmbID/DC.identifier">gmb-2021-278651</meta:user-defined>
    <meta:user-defined meta:name="OVERHEIDop.versieInformatie"/>
  </office:meta>
</office:document-meta>
</file>