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kantoor/opslagruimte naar 2 appartementen, Thorbeckegracht 60 (zaaknummer 0193ESUITE133355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horbeckegracht 60</text:span> – voor het verbouwen van een kantoor/opslagruimte naar 2 appartementen, verzonden op 12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864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4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4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verbouwen kantoor/opslagruimte naar 2 appartementen, Thorbeckegracht 60 (zaaknummer 0193ESUITE1333552021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647</meta:user-defined>
    <meta:user-defined meta:name="OVERHEIDop.GmbID/DC.identifier">gmb-2021-278647</meta:user-defined>
    <meta:user-defined meta:name="OVERHEIDop.versieInformatie"/>
  </office:meta>
</office:document-meta>
</file>